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937in" text:list-level-position-and-space-mode="label-alignment">
          <style:list-level-label-alignment text:label-followed-by="listtab" fo:margin-left="1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text-indent="1.25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text-indent="0.3333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2.5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2.8729in"/>
    </style:style>
    <style:style style:name="Table28" style:family="table">
      <style:table-properties style:width="6.4979in" fo:margin-left="0in" table:align="center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222in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 fo:background-color="#FFFFFF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83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99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16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24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32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133" style:family="table-row">
      <style:table-row-properties style:min-row-height="0.508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40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41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小黑蚊</text:span><text:span text:style-name="T3">孳</text:span><text:span text:style-name="T4">生源自我檢查表</text:span></text:p>
      <text:p text:style-name="P5"><text:span text:style-name="T6">台灣近年飽受小黑蚊的騷擾危害</text:span><text:span text:style-name="T7">。小黑蚊叮咬造成的嚴重紅腫</text:span><text:span text:style-name="T8">，</text:span><text:span text:style-name="T9">讓人感覺奇癢難耐，</text:span><text:span text:style-name="T10">甚至產生過敏反應，是一種嚴重的騷擾性昆蟲。</text:span><text:span text:style-name="T11">小黑蚊雌蟲嗜吸人血，幼蟲以藍綠藻為主食；人群活動頻繁，配合環境中潮濕易滋生青苔之場所，就可能造成小黑蚊的猖獗危害。</text:span></text:p>
      <text:p text:style-name="P12"><text:span text:style-name="T13">本表用來</text:span><text:span text:style-name="T14">瞭解小黑蚊的滋生源</text:span><text:span text:style-name="T15">及</text:span><text:span text:style-name="T16">改善方式，</text:span><text:span text:style-name="T17">透過共同的努力，</text:span><text:span text:style-name="T18">發揮</text:span><text:span text:style-name="T19">個人保護與環境管理</text:span><text:span text:style-name="T20">的</text:span><text:span text:style-name="T21">防治</text:span><text:span text:style-name="T22">效果</text:span><text:span text:style-name="T23">，必要時再輔以化學防治，採取綜合防治的策略與方法，</text:span><text:span text:style-name="T24">才</text:span><text:span text:style-name="T25">能</text:span><text:span text:style-name="T26">有效</text:span><text:span text:style-name="T27">解決小黑蚊的危害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檢查項目</text:p>
          </table:table-cell>
          <table:table-cell table:style-name="TableCell35">
            <text:p text:style-name="P36">檢查結果</text:p>
          </table:table-cell>
          <table:table-cell table:style-name="TableCell37">
            <text:p text:style-name="P38">改善建議</text:p>
          </table:table-cell>
        </table:table-row>
        <table:table-row table:style-name="TableRow39">
          <table:table-cell table:style-name="TableCell40">
            <text:p text:style-name="P41"><text:span text:style-name="T42">A.個人保護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紗窗與紗門防護能力是否足夠？</text:p>
          </table:table-cell>
          <table:table-cell table:style-name="TableCell50">
            <text:p text:style-name="P51">□是 <text:s text:c="3"/>□否</text:p>
          </table:table-cell>
          <table:table-cell table:style-name="TableCell52">
            <text:p text:style-name="P53">裝設細網目（55目以上）紗窗與紗門</text:p>
          </table:table-cell>
        </table:table-row>
        <table:table-row table:style-name="TableRow54">
          <table:table-cell table:style-name="TableCell55">
            <text:p text:style-name="P56">2.在小黑蚊危害嚴重區域活動是否穿著長袖、長褲及鞋襪？</text:p>
          </table:table-cell>
          <table:table-cell table:style-name="TableCell57">
            <text:p text:style-name="P58">□是 <text:s text:c="3"/>□否</text:p>
          </table:table-cell>
          <table:table-cell table:style-name="TableCell59">
            <text:p text:style-name="P60">宣導穿著長袖、長褲及鞋襪</text:p>
          </table:table-cell>
        </table:table-row>
        <table:table-row table:style-name="TableRow61">
          <table:table-cell table:style-name="TableCell62">
            <text:p text:style-name="P63">3.在小黑蚊危害嚴重區域活動是否使用忌避劑與防蚊液？</text:p>
          </table:table-cell>
          <table:table-cell table:style-name="TableCell64">
            <text:p text:style-name="P65">□是 <text:s text:c="3"/>□否</text:p>
          </table:table-cell>
          <table:table-cell table:style-name="TableCell66">
            <text:p text:style-name="P67">使用忌避劑與防蚊液</text:p>
          </table:table-cell>
        </table:table-row>
        <table:table-row table:style-name="TableRow68">
          <table:table-cell table:style-name="TableCell69">
            <text:p text:style-name="P70">B.環境管理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居家或社區的花圃土壤是否有青苔存在？</text:p>
          </table:table-cell>
          <table:table-cell table:style-name="TableCell78">
            <text:p text:style-name="P79">□是 <text:s text:c="3"/>□否</text:p>
          </table:table-cell>
          <table:table-cell table:style-name="TableCell80">
            <text:p text:style-name="P81">1.青苔刮除，定期翻挖土壤。</text:p>
            <text:p text:style-name="P82">2.鋪設木塊、小石子、沙子</text:p>
            <text:p text:style-name="P83">3.種植可覆被土表之植物（如韓國草、蔓花生等）</text:p>
          </table:table-cell>
        </table:table-row>
        <table:table-row table:style-name="TableRow84">
          <table:table-cell table:style-name="TableCell85">
            <text:p text:style-name="P86">2.居家或社區的花台土壤是否有青苔存在？</text:p>
          </table:table-cell>
          <table:table-cell table:style-name="TableCell87">
            <text:p text:style-name="P88">□是 <text:s text:c="3"/>□否</text:p>
          </table:table-cell>
          <table:table-cell table:style-name="TableCell89">
            <text:p text:style-name="P90">1.青苔刮除，定期翻挖土壤。</text:p>
            <text:p text:style-name="P91">2.鋪設木塊、小石子、沙子</text:p>
          </table:table-cell>
        </table:table-row>
        <table:table-row table:style-name="TableRow92">
          <table:table-cell table:style-name="TableCell93">
            <text:p text:style-name="P94">3.居家或社區的盆栽土壤是否有青苔存在？</text:p>
          </table:table-cell>
          <table:table-cell table:style-name="TableCell95">
            <text:p text:style-name="P96">□是 <text:s text:c="3"/>□否</text:p>
          </table:table-cell>
          <table:table-cell table:style-name="TableCell97">
            <text:p text:style-name="P98">1.青苔刮除，定期翻挖土壤。</text:p>
            <text:p text:style-name="P99">2.鋪設木塊、小石子、沙子</text:p>
          </table:table-cell>
        </table:table-row>
        <table:table-row table:style-name="TableRow100">
          <table:table-cell table:style-name="TableCell101">
            <text:p text:style-name="P102">4.居家或社區週邊的水溝溝璧是否有青苔存在？</text:p>
          </table:table-cell>
          <table:table-cell table:style-name="TableCell103">
            <text:p text:style-name="P104">□是 <text:s text:c="3"/>□否</text:p>
          </table:table-cell>
          <table:table-cell table:style-name="TableCell105">
            <text:p text:style-name="P106">1.青苔刮除</text:p>
            <text:p text:style-name="P107">2.油漆彩繪邊坡<text:s/></text:p>
          </table:table-cell>
        </table:table-row>
        <table:table-row table:style-name="TableRow108">
          <table:table-cell table:style-name="TableCell109">
            <text:p text:style-name="P110">5.居家或社區週邊的圍牆牆腳或擋土牆邊坡是否有青苔存在？</text:p>
          </table:table-cell>
          <table:table-cell table:style-name="TableCell111">
            <text:p text:style-name="P112">□是 <text:s text:c="3"/>□否</text:p>
          </table:table-cell>
          <table:table-cell table:style-name="TableCell113">
            <text:p text:style-name="P114">1.青苔刮除</text:p>
            <text:p text:style-name="P115">2.彩繪邊坡與山壁（水泥結構適用）<text:s/></text:p>
            <text:p text:style-name="P116">3.種植可覆被土表之植物（如韓國草、蔓花生等）</text:p>
          </table:table-cell>
        </table:table-row>
        <table:table-row table:style-name="TableRow117">
          <table:table-cell table:style-name="TableCell118">
            <text:p text:style-name="P119">6.居家或社區週邊是否有竹林、菜園及茶園等農地，造成土表潮濕滋生青苔？</text:p>
          </table:table-cell>
          <table:table-cell table:style-name="TableCell120">
            <text:p text:style-name="P121">□是 <text:s text:c="3"/>□否</text:p>
          </table:table-cell>
          <table:table-cell table:style-name="TableCell122">
            <text:p text:style-name="P123">1.定期翻土，以避免青苔生長。</text:p>
            <text:p text:style-name="P124">2.種植可覆被土表之植物：蔓花生。</text:p>
          </table:table-cell>
        </table:table-row>
        <table:table-row table:style-name="TableRow125">
          <table:table-cell table:style-name="TableCell126">
            <text:p text:style-name="P127">7.居家或社區週邊環境中的樹下、灌木叢下土壤表面是否有青苔存在？</text:p>
          </table:table-cell>
          <table:table-cell table:style-name="TableCell128">
            <text:p text:style-name="P129">□是 <text:s text:c="3"/>□否</text:p>
          </table:table-cell>
          <table:table-cell table:style-name="TableCell130">
            <text:p text:style-name="P131">1.定期翻土，以避免青苔生長。<text:s/></text:p>
            <text:p text:style-name="P132">2.種植可覆被土表之植物（如韓國草、蔓花生等）</text:p>
          </table:table-cell>
        </table:table-row>
        <table:table-row table:style-name="TableRow133">
          <table:table-cell table:style-name="TableCell134">
            <text:p text:style-name="P135">8.居家或社區週邊空地裸露的土壤表面是否有青苔存在？</text:p>
          </table:table-cell>
          <table:table-cell table:style-name="TableCell136">
            <text:p text:style-name="P137">□是 <text:s text:c="3"/>□否</text:p>
          </table:table-cell>
          <table:table-cell table:style-name="TableCell138">
            <text:p text:style-name="P139">1.定期翻土，以避免青苔生長。</text:p>
            <text:p text:style-name="P140">2.種植可覆被土表之植物（如韓國草、蔓花生等）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937in" text:list-level-position-and-space-mode="label-alignment">
          <style:list-level-label-alignment text:label-followed-by="listtab" fo:margin-left="1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黑蚊孳生源自我檢查表</dc:title>
    <dc:subject/>
    <meta:initial-creator>Admin</meta:initial-creator>
    <dc:creator>辦事員</dc:creator>
    <meta:creation-date>2025-03-25T04:52:00Z</meta:creation-date>
    <dc:date>2025-03-25T04:52:00Z</dc:date>
    <meta:print-date>2009-05-19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