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28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9423in"/>
    </style:style>
    <style:style style:name="TableColumn8" style:family="table-column">
      <style:table-column-properties style:column-width="1.2236in"/>
    </style:style>
    <style:style style:name="Table2" style:family="table">
      <style:table-properties style:width="7.1868in" fo:margin-left="-0.6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534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88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16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margin-right="-0.728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margin-right="-0.728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0006in" fo:margin-right="-1.121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9" style:family="table-column">
      <style:table-column-properties style:column-width="1.1777in"/>
    </style:style>
    <style:style style:name="TableColumn70" style:family="table-column">
      <style:table-column-properties style:column-width="1.284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4763in"/>
    </style:style>
    <style:style style:name="TableColumn73" style:family="table-column">
      <style:table-column-properties style:column-width="0.9423in"/>
    </style:style>
    <style:style style:name="TableColumn74" style:family="table-column">
      <style:table-column-properties style:column-width="1.2236in"/>
    </style:style>
    <style:style style:name="Table68" style:family="table">
      <style:table-properties style:width="7.1868in" fo:margin-left="-0.69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534in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888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861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826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916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end" fo:margin-right="-0.728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菸害防制勸導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禁菸區</text:p>
            <text:p text:style-name="P12">吸菸者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系所/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手機號碼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時間</text:p>
          </table:table-cell>
          <table:table-cell table:style-name="TableCell26" table:number-columns-spanned="5">
            <text:p text:style-name="P27">年 <text:s text:c="6"/>月 <text:s text:c="7"/>日 <text:s text:c="6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地點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勸導情形</text:p>
          </table:table-cell>
          <table:table-cell table:style-name="TableCell36" table:number-columns-spanned="5">
            <text:p text:style-name="P37">□聽從規勸，立即熄滅 <text:s text:c="3"/>□規勸不聽，蒐集事證 <text:s text:c="3"/>□不表明身分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勸導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規勸人員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5">
            <text:p text:style-name="P51"><text:span text:style-name="T52">依</text:span><text:span text:style-name="T53">據菸害防制法規定</text:span><text:span text:style-name="T54">:</text:span></text:p>
            <text:p text:style-name="P55">第16條:「未滿20歲之人及孕婦，不得吸菸」</text:p>
            <text:p text:style-name="P56"><text:span text:style-name="T57">第</text:span><text:span text:style-name="T58">18</text:span><text:span text:style-name="T59">條</text:span><text:span text:style-name="T60">:<text:s/></text:span><text:span text:style-name="T61">「各級學校全</text:span><text:span text:style-name="T62">面禁止吸菸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">(第一聯 交由勸導單位轉送衛保組留存)</text:p>
      <text:p text:style-name="P64"/>
      <text:p text:style-name="P65">-----------------------------------------------------------------------------------</text:p>
      <text:p text:style-name="P66"/>
      <text:p text:style-name="P67">國立中正大學菸害防制勸導單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禁菸區</text:p>
            <text:p text:style-name="P78">吸菸者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系所/單位</text:p>
          </table:table-cell>
          <table:table-cell table:style-name="TableCell83">
            <text:p text:style-name="P84"/>
          </table:table-cell>
          <table:table-cell table:style-name="TableCell85">
            <text:p text:style-name="P86">手機號碼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時間</text:p>
          </table:table-cell>
          <table:table-cell table:style-name="TableCell92" table:number-columns-spanned="5">
            <text:p text:style-name="P93">年 <text:s text:c="6"/>月 <text:s text:c="7"/>日 <text:s text:c="6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地點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勸導情形</text:p>
          </table:table-cell>
          <table:table-cell table:style-name="TableCell102" table:number-columns-spanned="5">
            <text:p text:style-name="P103">□聽從規勸，立即熄滅 <text:s text:c="3"/>□規勸不聽，蒐集事證 <text:s text:c="3"/>□不表明身分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勸導單位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規勸人員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5">
            <text:p text:style-name="P117"><text:span text:style-name="T118">依</text:span><text:span text:style-name="T119">據菸害防制法規定</text:span><text:span text:style-name="T120">:</text:span></text:p>
            <text:p text:style-name="P121">第16條:「未滿20歲之人及孕婦，不得吸菸」</text:p>
            <text:p text:style-name="P122"><text:span text:style-name="T123">第</text:span><text:span text:style-name="T124">18</text:span><text:span text:style-name="T125">條</text:span><text:span text:style-name="T126">:<text:s/></text:span><text:span text:style-name="T127">「各級學校全</text:span><text:span text:style-name="T128">面禁止吸菸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(</text:span><text:span text:style-name="T131">第二</text:span><text:span text:style-name="T132">聯 交由勸導</text:span><text:span text:style-name="T133">者</text:span><text:span text:style-name="T134">留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韋孜</meta:initial-creator>
    <dc:creator>辦事員</dc:creator>
    <meta:creation-date>2023-03-06T00:34:00Z</meta:creation-date>
    <dc:date>2023-03-06T00:34:00Z</dc:date>
    <meta:print-date>2023-03-01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