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055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附件四：一鍵守護你的數位身影：短文作品格式</text:p>
      <text:p text:style-name="P2"/>
      <text:p text:style-name="P3">說明：</text:p>
      <text:list text:style-name="LFO1" text:continue-numbering="true">
        <text:list-item>
          <text:p text:style-name="P4">作品名稱請務必與報名表單一致，內容務必與自行上傳至 Facebook、Instagram 或thread等社交平台內容一致</text:p>
        </text:list-item>
        <text:list-item>
          <text:p text:style-name="P5">字體、大小、行距、邊界不限，以適合評審閱讀位主</text:p>
        </text:list-item>
      </text:list>
      <text:list text:style-name="LFO2" text:continue-numbering="true">
        <text:list-item>
          <text:p text:style-name="P6">作品名稱：</text:p>
        </text:list-item>
        <text:list-item>
          <text:p text:style-name="P7"><text:span text:style-name="T8">作品內容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dmin</dc:creator>
    <meta:creation-date>2025-11-18T03:08:00Z</meta:creation-date>
    <dc:date>2025-11-18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