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199cm" fo:margin-top="4.068cm" fo:margin-bottom="0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4.2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3" style:family="table-row">
      <style:table-row-properties style:min-row-height="1.09cm" fo:keep-together="always"/>
    </style:style>
    <style:style style:name="表格1.4" style:family="table-row">
      <style:table-row-properties style:min-row-height="0.82cm" fo:keep-together="auto"/>
    </style:style>
    <style:style style:name="表格1.5" style:family="table-row">
      <style:table-row-properties style:min-row-height="2.38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4.313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05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0.751cm" fo:margin-right="0cm" style:line-height-at-least="0cm" fo:text-indent="-0.751cm" style:auto-text-indent="false"/>
    </style:style>
    <style:style style:name="P12" style:family="paragraph" style:parent-style-name="Standard">
      <style:paragraph-properties fo:margin-left="0.751cm" fo:margin-right="0cm" style:line-height-at-least="0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51cm" fo:margin-right="0cm" style:line-height-at-least="0cm" fo:text-indent="-0.75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644cm" fo:margin-right="0cm" style:line-height-at-least="0cm" fo:text-indent="-0.644cm" style:auto-text-indent="false"/>
    </style:style>
    <style:style style:name="P15" style:family="paragraph" style:parent-style-name="Standard">
      <style:paragraph-properties fo:margin-left="0.644cm" fo:margin-right="0cm" style:line-height-at-least="0cm" fo:text-indent="-0.64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0.171cm" style:line-height-at-least="0cm" fo:text-indent="7.62cm" style:auto-text-indent="false"/>
    </style:style>
    <style:style style:name="P17" style:family="paragraph" style:parent-style-name="Standard">
      <style:paragraph-properties fo:margin-left="0cm" fo:margin-right="-0.171cm" style:line-height-at-least="0cm" fo:text-indent="5.0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1.482cm" fo:margin-right="0cm" style:line-height-at-leas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3">基本資料</text:p>
          </table:table-cell>
          <table:table-cell table:style-name="表格1.B1" office:value-type="string">
            <text:p text:style-name="P3">姓 <text:s/>名</text:p>
          </table:table-cell>
          <table:table-cell table:style-name="表格1.B1" office:value-type="string">
            <text:p text:style-name="P3">學 <text:s/>號</text:p>
          </table:table-cell>
          <table:table-cell table:style-name="表格1.B1" office:value-type="string">
            <text:p text:style-name="P3">聯 絡 電 話</text:p>
          </table:table-cell>
          <table:table-cell table:style-name="表格1.E1" office:value-type="string">
            <text:p text:style-name="P3">單位/系級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Standard"><text:span text:style-name="T3">過去病史：</text:span><text:span text:style-name="T3"> </text:span></text:p>
          </table:table-cell>
          <table:covered-table-cell/>
          <table:table-cell table:style-name="表格1.E1" table:number-columns-spanned="2" office:value-type="string">
            <text:p text:style-name="Standard"><text:span text:style-name="T3">過敏史： 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診斷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"><text:span text:style-name="T1">外傷處理醫囑及建議事項</text:span></text:p>
          </table:table-cell>
          <table:table-cell table:style-name="表格1.E1" table:number-columns-spanned="4" office:value-type="string">
            <text:p text:style-name="P2">主訴：</text:p>
            <text:p text:style-name="P2"/>
            <text:p text:style-name="P2"/>
            <text:p text:style-name="P2">傷口情況：</text:p>
            <text:p text:style-name="P2"><text:s/></text:p>
            <text:p text:style-name="P2"/>
            <text:p text:style-name="Standard"><text:span text:style-name="T1">傷口治療： </text:span></text:p>
            <text:p text:style-name="P2">□其他（藥名）：</text:p>
            <text:p text:style-name="Standard"><text:span text:style-name="T1">□Neomycin （抗生素） <text:s/>□Kenacomd（蟲咬藥） □sulfasil（燙傷藥） <text:s text:c="3"/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2">建議：（可複選）</text:p>
            <text:p text:style-name="P11"><text:span text:style-name="T5">□ <text:s text:c="4"/>日後需再回診追蹤傷口情況。</text:span></text:p>
            <text:p text:style-name="P11"><text:span text:style-name="T5">□可由衛生保健組協助換藥。</text:span><text:span text:style-name="T1">（請開立外用藥物，讓患者帶回本組使用）</text:span></text:p>
            <text:p text:style-name="P11"><text:span text:style-name="T5">□建議轉診至醫療院所做進一步檢查治療。</text:span></text:p>
            <text:p text:style-name="P12">□其他</text:p>
            <text:p text:style-name="P13"/>
            <text:p text:style-name="P14"><text:span text:style-name="T1">醫師簽章： <text:s text:c="22"/>醫囑單有效日期： <text:s text:c="4"/>年 <text:s text:c="3"/>月 <text:s text:c="3"/>日 <text:s text:c="9"/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5">※</text:p>
            <text:p text:style-name="P14"><text:span text:style-name="T1">1.請醫生評估傷口情況如：感染、面積、深度、慢性疾病及是否有內部受傷。</text:span></text:p>
            <text:p text:style-name="P14"><text:span text:style-name="T1">2.若懷疑有可能危及生命之傷患，請轉介至醫療院所由專科醫師協助處理。</text:span></text:p>
            <text:p text:style-name="P12"/>
          </table:table-cell>
          <table:covered-table-cell/>
          <table:covered-table-cell/>
          <table:covered-table-cell/>
        </table:table-row>
      </table:table>
      <text:p text:style-name="P1"><text:span text:style-name="T7">國立中正大學衛生保健組換藥醫囑單</text:span></text:p>
      <text:p text:style-name="P10"/>
      <text:p text:style-name="P16"><text:span text:style-name="T1">日期： <text:s text:c="2"/>年 <text:s text:c="2"/>月 <text:s text:c="2"/>日 <text:s text:c="2"/>編號：</text:span><text:span text:style-name="T9"> <text:s text:c="14"/></text:span><text:span text:style-name="T5"><text:s/></text:span></text:p>
      <text:p text:style-name="P17"/>
      <text:p text:style-name="P18"/>
      <text:p text:style-name="P19"><text:span text:style-name="T5">備註：依法規定護理人員需依醫囑指示，方可執行醫療輔助行為，若需學校衛生保健組協助傷者換藥，請醫師務必填寫醫囑單，俾利傷口簡易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資料</dc:title>
    <meta:initial-creator>ccu</meta:initial-creator>
    <meta:creation-date>2013-08-27T12:23:00</meta:creation-date>
    <dc:creator>Admin</dc:creator>
    <dc:date>2013-08-27T12:24:00</dc:date>
    <meta:print-date>2012-05-11T09:28:00</meta:print-date>
    <meta:editing-cycles>4</meta:editing-cycles>
    <meta:editing-duration>PT1M</meta:editing-duration>
    <meta:document-statistic meta:table-count="1" meta:image-count="0" meta:object-count="0" meta:page-count="1" meta:paragraph-count="27" meta:word-count="328" meta:character-count="452" meta:non-whitespace-character-count="354"/>
    <meta:generator>LibreOffice/5.1.3.2$Windows_x86 LibreOffice_project/644e4637d1d8544fd9f56425bd6cec110e49301b</meta:generator>
  </office:meta>
</office:document-meta>
</file>