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-0.2201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3312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22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6305in" style:use-optimal-column-width="false"/>
    </style:style>
    <style:style style:name="TableColumn17" style:family="table-column">
      <style:table-column-properties style:column-width="0.9222in" style:use-optimal-column-width="false"/>
    </style:style>
    <style:style style:name="Table8" style:family="table">
      <style:table-properties style:width="7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-asian="Times New Roman" style:font-size-complex="12pt"/>
    </style:style>
    <style:style style:name="TableRow28" style:family="table-row">
      <style:table-row-properties style:min-row-height="0.5125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Times New Roman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Times New Roman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Times New Roman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Times New Roman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line-height-at-least="0in" fo:margin-left="0.2187in" fo:text-indent="-0.1951in">
        <style:tab-stops/>
      </style:paragraph-properties>
      <style:text-properties style:font-name-asian="標楷體" style:font-size-complex="12pt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Standard" style:family="paragraph">
      <style:paragraph-properties style:line-height-at-least="0in" fo:margin-left="0.2201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3875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1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in"/>
      <style:text-properties style:font-name-asian="標楷體" style:font-size-complex="12pt"/>
    </style:style>
    <style:style style:name="P118" style:parent-style-name="Standard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2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132" style:family="table-row">
      <style:table-row-properties style:min-row-height="0.4701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Times New Roman" style:font-size-complex="12pt"/>
    </style:style>
    <style:style style:name="T139" style:parent-style-name="預設段落字型" style:family="text">
      <style:text-properties style:font-name="新細明體" style:font-name-asian="新細明體" style:font-size-complex="12pt"/>
    </style:style>
    <style:style style:name="T140" style:parent-style-name="預設段落字型" style:family="text">
      <style:text-properties style:font-name-asian="Times New Roman"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Times New Roman" style:font-size-complex="12pt"/>
    </style:style>
    <style:style style:name="T147" style:parent-style-name="預設段落字型" style:family="text">
      <style:text-properties style:font-name="新細明體" style:font-name-asian="新細明體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0.470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Times New Roman" style:font-size-complex="12pt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Times New Roman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新細明體" style:font-name-asian="新細明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1.1416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新細明體, PMingLiU" style:font-size-complex="12pt"/>
    </style:style>
    <style:style style:name="P170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font-size-complex="12pt"/>
    </style:style>
    <style:style style:name="P171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91" style:family="table-row">
      <style:table-row-properties style:min-row-height="0.9777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style:line-height-at-least="0in" fo:margin-lef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P203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正大學救護</text:span><text:span text:style-name="T3">申請表</text:span><text:span text:style-name="T4"><text:s/></text:span><text:span text:style-name="T5"><text:s text:c="15"/></text:span><text:span text:style-name="T6">109/11/05</text:span><text:span text:style-name="T7">修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支援時間</text:p>
          </table:table-cell>
          <table:table-cell table:style-name="TableCell31" table:number-columns-spanned="8">
            <text:p text:style-name="P32"><text:span text:style-name="T33">自</text:span><text:span text:style-name="T34">____</text:span><text:span text:style-name="T35">年</text:span><text:span text:style-name="T36">____</text:span><text:span text:style-name="T37"><text:s/></text:span><text:span text:style-name="T38">月</text:span><text:span text:style-name="T39">____</text:span><text:span text:style-name="T40"><text:s/></text:span><text:span text:style-name="T41">日</text:span><text:span text:style-name="T42">____</text:span><text:span text:style-name="T43"><text:s/></text:span><text:span text:style-name="T44">時</text:span><text:span text:style-name="T45">____</text:span><text:span text:style-name="T46"><text:s/></text:span><text:span text:style-name="T47">分</text:span><text:span text:style-name="T48">起</text:span><text:span text:style-name="T49">至</text:span></text:p>
            <text:p text:style-name="P50"><text:span text:style-name="T51"><text:s text:c="2"/></text:span><text:span text:style-name="T52">____</text:span><text:span text:style-name="T53">年</text:span><text:span text:style-name="T54">____<text:s/></text:span><text:span text:style-name="T55">月</text:span><text:span text:style-name="T56">____<text:s/></text:span><text:span text:style-name="T57">日</text:span><text:span text:style-name="T58">____<text:s/></text:span><text:span text:style-name="T59">時</text:span><text:span text:style-name="T60">____<text:s/></text:span><text:span text:style-name="T61">分</text:span><text:span text:style-name="T6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8">
            <text:p text:style-name="P67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對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預估參加人數</text:p>
          </table:table-cell>
          <table:covered-table-cell/>
          <table:table-cell table:style-name="TableCell75" table:number-columns-spanned="4">
            <text:p text:style-name="P76"><text:s text:c="19"/>人<text:s text:c="19"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活動</text:span><text:span text:style-name="T81">類別</text:span></text:p>
          </table:table-cell>
          <table:table-cell table:style-name="TableCell82" table:number-columns-spanned="8">
            <text:p text:style-name="P83"><text:span text:style-name="T84">□</text:span><text:span text:style-name="T85">第一類：本校全校性活動(校慶、畢業典禮)</text:span></text:p>
            <text:p text:style-name="P86"><text:s text:c="3"/>措施：本校護理人員待命支援，另請主辦單位編列經費聘請醫師及救護車。</text:p>
            <text:p text:style-name="P87">□第二類：本校主(承)辦之各類招生考試</text:p>
            <text:p text:style-name="P88"><text:s text:c="3"/>措施：請主(承)辦單位自編經費支應救護人員費用。</text:p>
            <text:p text:style-name="P89"><text:span text:style-name="T90">□</text:span><text:span text:style-name="T91">第三類</text:span><text:span text:style-name="T92">：</text:span><text:span text:style-name="T93">各單位</text:span><text:span text:style-name="T94">/</text:span><text:span text:style-name="T95">系所</text:span><text:span text:style-name="T96">/</text:span><text:span text:style-name="T97">處室辦理之活動</text:span></text:p>
            <text:p text:style-name="P98">措施：請主辦單位自編經費支應醫護人員費用，衛生保健組依據活動性質需求，協助醫療救護支援之連繫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經費支付方式</text:p>
          </table:table-cell>
          <table:table-cell table:style-name="TableCell102" table:number-columns-spanned="8">
            <text:p text:style-name="P103"><text:span text:style-name="T104">經費來源：</text:span><text:span text:style-name="T105">______________________</text:span><text:span text:style-name="T106">支付方式：</text:span><text:span text:style-name="T107">□</text:span><text:span text:style-name="T108">轉帳</text:span><text:span text:style-name="T109"><text:s text:c="2"/></text:span><text:span text:style-name="T110">□</text:span><text:span text:style-name="T111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救護站</text:p>
            <text:p text:style-name="P115">設置地點</text:p>
          </table:table-cell>
          <table:table-cell table:style-name="TableCell116" table:number-columns-spanned="8">
            <text:p text:style-name="P117"/>
            <text:p text:style-name="P118"><text:span text:style-name="T119">(</text:span><text:span text:style-name="T120">請檢附活動場地圖、救護站、救護車位置圖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活動當日</text:p>
            <text:p text:style-name="P125">連絡人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救護支援需求</text:p>
          </table:table-cell>
          <table:table-cell table:style-name="TableCell135">
            <text:p text:style-name="P136"><text:span text:style-name="T137">醫師：</text:span><text:span text:style-name="T138"><text:s text:c="9"/></text:span><text:span text:style-name="T139"><text:s text:c="2"/></text:span><text:span text:style-name="T140"><text:s text:c="2"/></text:span><text:span text:style-name="T141"><text:s text:c="4"/></text:span><text:span text:style-name="T142">人</text:span></text:p>
          </table:table-cell>
          <table:table-cell table:style-name="TableCell143" table:number-columns-spanned="7">
            <text:p text:style-name="P144"><text:span text:style-name="T145">護理人員：</text:span><text:span text:style-name="T146"><text:s text:c="10"/></text:span><text:span text:style-name="T147"><text:s text:c="2"/></text:span><text:span text:style-name="T148"><text:s text:c="9"/></text:span><text:span text:style-name="T149"><text:s/></text:span><text:span text:style-name="T1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救護車：</text:span><text:span text:style-name="T155"><text:s text:c="10"/></text:span><text:span text:style-name="T156"><text:s text:c="5"/></text:span><text:span text:style-name="T157">輛</text:span></text:p>
          </table:table-cell>
          <table:table-cell table:style-name="TableCell158" table:number-columns-spanned="7">
            <text:p text:style-name="P159"><text:span text:style-name="T160">急救員：</text:span><text:span text:style-name="T161"><text:s text:c="12"/></text:span><text:span text:style-name="T162"><text:s text:c="5"/></text:span><text:span text:style-name="T163"><text:s text:c="7"/></text:span><text:span text:style-name="T1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人</text:p>
          </table:table-cell>
          <table:table-cell table:style-name="TableCell168">
            <text:p text:style-name="P169">單位：</text:p>
            <text:p text:style-name="P170">姓名：</text:p>
            <text:p text:style-name="P171">分機：</text:p>
          </table:table-cell>
          <table:table-cell table:style-name="TableCell172" table:number-columns-spanned="2">
            <text:p text:style-name="P173">申請單位主管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申請日期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衛生保健組</text:p>
          </table:table-cell>
          <table:table-cell table:style-name="TableCell184">
            <text:p text:style-name="P185"><text:span text:style-name="T186">學生事務處</text:span></text:p>
          </table:table-cell>
          <table:table-cell table:style-name="TableCell187" table:number-columns-spanned="4">
            <text:p text:style-name="P188">祕書室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校長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備註：申請表奉核</text:span><text:span text:style-name="T202">後，請送回衛生保健組備查。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069in" fo:margin-left="0.62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5LVL1" style:family="text">
      <style:text-properties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66in" text:min-label-width="0.2041in" text:list-level-position-and-space-mode="label-alignment">
          <style:list-level-label-alignment text:label-followed-by="listtab" fo:margin-left="0.6208in" fo:text-indent="-0.2041in"/>
        </style:list-level-properties>
      </text:list-level-style-number>
      <text:list-level-style-bullet text:level="2" text:bullet-char="•">
        <style:list-level-properties text:space-before="1.0708in" text:min-label-width="0.2041in" text:list-level-position-and-space-mode="label-alignment">
          <style:list-level-label-alignment text:label-followed-by="listtab" fo:margin-left="1.275in" fo:text-indent="-0.2041in"/>
        </style:list-level-properties>
      </text:list-level-style-bullet>
      <text:list-level-style-bullet text:level="3" text:bullet-char="•">
        <style:list-level-properties text:space-before="1.7208in" text:min-label-width="0.2041in" text:list-level-position-and-space-mode="label-alignment">
          <style:list-level-label-alignment text:label-followed-by="listtab" fo:margin-left="1.925in" fo:text-indent="-0.2041in"/>
        </style:list-level-properties>
      </text:list-level-style-bullet>
      <text:list-level-style-bullet text:level="4" text:bullet-char="•">
        <style:list-level-properties text:space-before="2.3715in" text:min-label-width="0.2041in" text:list-level-position-and-space-mode="label-alignment">
          <style:list-level-label-alignment text:label-followed-by="listtab" fo:margin-left="2.5756in" fo:text-indent="-0.2041in"/>
        </style:list-level-properties>
      </text:list-level-style-bullet>
      <text:list-level-style-bullet text:level="5" text:bullet-char="•">
        <style:list-level-properties text:space-before="3.0215in" text:min-label-width="0.2041in" text:list-level-position-and-space-mode="label-alignment">
          <style:list-level-label-alignment text:label-followed-by="listtab" fo:margin-left="3.2256in" fo:text-indent="-0.2041in"/>
        </style:list-level-properties>
      </text:list-level-style-bullet>
      <text:list-level-style-bullet text:level="6" text:bullet-char="•">
        <style:list-level-properties text:space-before="3.6722in" text:min-label-width="0.2041in" text:list-level-position-and-space-mode="label-alignment">
          <style:list-level-label-alignment text:label-followed-by="listtab" fo:margin-left="3.8763in" fo:text-indent="-0.2041in"/>
        </style:list-level-properties>
      </text:list-level-style-bullet>
      <text:list-level-style-bullet text:level="7" text:bullet-char="•">
        <style:list-level-properties text:space-before="4.3222in" text:min-label-width="0.2041in" text:list-level-position-and-space-mode="label-alignment">
          <style:list-level-label-alignment text:label-followed-by="listtab" fo:margin-left="4.5263in" fo:text-indent="-0.2041in"/>
        </style:list-level-properties>
      </text:list-level-style-bullet>
      <text:list-level-style-bullet text:level="8" text:bullet-char="•">
        <style:list-level-properties text:space-before="4.9729in" text:min-label-width="0.2041in" text:list-level-position-and-space-mode="label-alignment">
          <style:list-level-label-alignment text:label-followed-by="listtab" fo:margin-left="5.177in" fo:text-indent="-0.2041in"/>
        </style:list-level-properties>
      </text:list-level-style-bullet>
      <text:list-level-style-bullet text:level="9" text:bullet-char="•">
        <style:list-level-properties text:space-before="5.6229in" text:min-label-width="0.2041in" text:list-level-position-and-space-mode="label-alignment">
          <style:list-level-label-alignment text:label-followed-by="listtab" fo:margin-left="5.827in" fo:text-indent="-0.2041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郁雯</meta:initial-creator>
    <dc:creator>林韋孜</dc:creator>
    <meta:creation-date>2020-12-24T08:37:00Z</meta:creation-date>
    <dc:date>2020-12-24T08:37:00Z</dc:date>
    <meta:print-date>2020-12-14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