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4.607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4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fo:font-size="9pt" style:font-name-asian="標楷體" style:font-size-asian="9pt" style:font-name-complex="Times New Roman" style:font-size-complex="9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Times New Roman" fo:font-size="9pt" style:letter-kerning="true" style:font-name-asian="標楷體" style:font-size-asian="9pt" style:font-name-complex="Times New Roman" style:font-size-complex="9pt"/>
    </style:style>
    <style:style style:name="P8" style:family="paragraph" style:parent-style-name="Standard">
      <style:paragraph-properties fo:orphans="2" fo:widows="2"/>
      <style:text-properties fo:color="#000000" fo:font-size="8pt" style:letter-kerning="true" style:font-name-asian="標楷體" style:font-size-asian="8pt" style:font-size-complex="8pt"/>
    </style:style>
    <style:style style:name="P9" style:family="paragraph" style:parent-style-name="Standard">
      <style:paragraph-properties style:snap-to-layout-grid="false"/>
      <style:text-properties fo:color="#000000" fo:font-size="9pt" style:letter-kerning="true" style:font-name-asian="標楷體" style:font-size-asian="9pt" style:font-size-complex="9pt"/>
    </style:style>
    <style:style style:name="P10" style:family="paragraph" style:parent-style-name="Standard">
      <style:paragraph-properties fo:orphans="2" fo:widows="2" style:snap-to-layout-grid="false"/>
      <style:text-properties fo:color="#000000" fo:font-size="9pt" style:letter-kerning="true" style:font-name-asian="標楷體" style:font-size-asian="9pt" style:font-size-complex="9pt"/>
    </style:style>
    <style:style style:name="P11" style:family="paragraph" style:parent-style-name="Standard">
      <style:text-properties fo:color="#000000" fo:font-size="9pt" style:letter-kerning="true" style:font-name-asian="標楷體" style:font-size-asian="9pt" style:font-size-complex="9pt"/>
    </style:style>
    <style:style style:name="P12" style:family="paragraph" style:parent-style-name="Standard">
      <style:paragraph-properties fo:orphans="2" fo:widows="2"/>
      <style:text-properties fo:color="#000000" fo:font-size="9pt" style:letter-kerning="true" style:font-name-asian="標楷體" style:font-size-asian="9pt" style:font-size-complex="9pt"/>
    </style:style>
    <style:style style:name="P13" style:family="paragraph" style:parent-style-name="Standard">
      <style:text-properties fo:color="#000000" fo:font-size="9pt" style:letter-kerning="true" style:font-size-asian="9pt" style:font-size-complex="9pt"/>
    </style:style>
    <style:style style:name="P14" style:family="paragraph" style:parent-style-name="Standard">
      <style:paragraph-properties fo:line-height="0.423cm" fo:orphans="2" fo:widows="2"/>
      <style:text-properties fo:color="#000000" fo:font-size="9pt" style:letter-kerning="true" style:font-size-asian="9pt" style:font-size-complex="9pt"/>
    </style:style>
    <style:style style:name="P15" style:family="paragraph" style:parent-style-name="Standard">
      <style:paragraph-properties fo:orphans="2" fo:widows="2"/>
      <style:text-properties fo:color="#000000" fo:font-size="9pt" style:letter-kerning="true" style:font-size-asian="9pt" style:font-size-complex="9pt"/>
    </style:style>
    <style:style style:name="P16" style:family="paragraph" style:parent-style-name="Standard">
      <style:paragraph-properties fo:line-height="0.423cm" fo:orphans="2" fo:widows="2"/>
      <style:text-properties fo:color="#000000" fo:font-size="9pt" fo:font-weight="bold" style:letter-kerning="true" style:font-size-asian="9pt" style:font-weight-asian="bold" style:font-size-complex="9pt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top="0.318cm" fo:margin-bottom="0cm" loext:contextual-spacing="false"/>
    </style:style>
    <style:style style:name="P19" style:family="paragraph" style:parent-style-name="Standard">
      <style:paragraph-properties fo:margin-top="0.318cm" fo:margin-bottom="0cm" loext:contextual-spacing="false"/>
      <style:text-properties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top="0.318cm" fo:margin-bottom="0cm" loext:contextual-spacing="false"/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P21" style:family="paragraph" style:parent-style-name="Standard" style:master-page-name="Standard">
      <style:paragraph-properties style:page-number="auto"/>
      <style:text-properties style:font-name="Times New Roman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fo:font-size="9pt" fo:font-weight="bold" style:font-name-asian="標楷體" style:font-size-asian="9pt" style:font-weight-asian="bold" style:font-size-complex="9pt"/>
    </style:style>
    <style:style style:name="T6" style:family="text">
      <style:text-properties fo:font-size="9pt" style:font-name-asian="標楷體" style:font-size-asian="9pt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Calibri" style:font-size-asian="9pt" style:font-name-complex="Calibri" style:font-size-complex="9pt"/>
    </style:style>
    <style:style style:name="T9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0" style:family="text">
      <style:text-properties fo:color="#000000" fo:font-size="9pt" fo:font-weight="bold" style:letter-kerning="true" style:font-name-asian="標楷體" style:font-size-asian="9pt" style:font-weight-asian="bold" style:font-size-complex="9pt"/>
    </style:style>
    <style:style style:name="T11" style:family="text">
      <style:text-properties fo:color="#000000" fo:font-size="9pt" fo:font-weight="bold" style:letter-kerning="true" style:font-name-asian="標楷體" style:font-size-asian="9pt" style:font-weight-asian="bold" style:font-size-complex="9pt" style:font-weight-complex="bold"/>
    </style:style>
    <style:style style:name="T12" style:family="text">
      <style:text-properties fo:color="#000000" fo:font-size="9pt" fo:font-weight="bold" style:letter-kerning="true" style:font-name-asian="Calibri" style:font-size-asian="9pt" style:font-weight-asian="bold" style:font-name-complex="Calibri" style:font-size-complex="9pt"/>
    </style:style>
    <style:style style:name="T13" style:family="text">
      <style:text-properties fo:color="#000000" fo:font-size="9pt" style:letter-kerning="true" style:font-name-asian="標楷體" style:font-size-asian="9pt" style:font-size-complex="9pt"/>
    </style:style>
    <style:style style:name="T14" style:family="text">
      <style:text-properties fo:color="#000000" fo:font-size="9pt" style:letter-kerning="true" style:font-name-asian="標楷體" style:font-size-asian="9pt" style:font-size-complex="9pt"/>
    </style:style>
    <style:style style:name="T15" style:family="text">
      <style:text-properties fo:color="#000000" fo:font-size="9pt" style:letter-kerning="true" style:font-name-asian="Calibri" style:font-size-asian="9pt" style:font-name-complex="Calibri" style:font-size-complex="9pt"/>
    </style:style>
    <style:style style:name="T16" style:family="text">
      <style:text-properties fo:color="#000000" fo:font-size="9pt" style:letter-kerning="true" style:font-name-asian="Calibri" style:font-size-asian="9pt" style:font-name-complex="Calibri" style:font-size-complex="9pt"/>
    </style:style>
    <style:style style:name="T17" style:family="text">
      <style:text-properties fo:color="#000000" fo:font-size="10pt" style:letter-kerning="true" style:font-name-asian="標楷體" style:font-size-asian="10pt" style:font-size-complex="10pt"/>
    </style:style>
    <style:style style:name="T18" style:family="text">
      <style:text-properties fo:color="#000000" fo:font-size="8pt" style:letter-kerning="true" style:font-name-asian="標楷體" style:font-size-asian="8pt" style:font-size-complex="8pt"/>
    </style:style>
    <style:style style:name="T19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="新細明體" fo:font-size="9pt" style:font-size-asian="9pt" style:font-name-complex="新細明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7">公眾自動體外心臟電擊去顫器 (AED) 使用紀錄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9">AED</text:span><text:span text:style-name="T9">資訊</text:span><text:span text:style-name="T12"> </text:span><text:span text:style-name="T9">(必填)</text:span></text:p>
          </table:table-cell>
          <table:table-cell table:style-name="表格1.B2" table:number-columns-spanned="2" office:value-type="string">
            <text:p text:style-name="P3"><text:span text:style-name="T13">廠牌</text:span><text:span text:style-name="T13">CARDIAC SCIENCE </text:span></text:p>
          </table:table-cell>
          <table:covered-table-cell/>
          <table:table-cell table:style-name="表格1.D2" table:number-columns-spanned="2" office:value-type="string">
            <text:p text:style-name="Standard"><text:span text:style-name="T13">型號</text:span><text:span text:style-name="T13">POWERHERAT AED G3 AUTOMATIC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4" office:value-type="string">
            <text:p text:style-name="Standard"><text:span text:style-name="T17">序號s/n382203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1) 報告者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2" table:number-rows-spanned="2" office:value-type="string">
            <text:p text:style-name="P8">報告者姓名(必填)</text:p>
          </table:table-cell>
          <table:table-cell table:style-name="表格1.B2" table:number-rows-spanned="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13"><text:span text:style-name="T4">聯絡電話</text:span><text:span text:style-name="T20"> </text:span><text:span text:style-name="T4">(必填)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2" office:value-type="string">
            <text:p text:style-name="P13"><text:span text:style-name="T4">報告日期</text:span><text:span text:style-name="T20"> </text:span><text:span text:style-name="T4">(必填)</text:span></text:p>
          </table:table-cell>
          <table:covered-table-cell/>
        </table:table-row>
        <table:table-row table:style-name="表格1.1">
          <table:table-cell table:style-name="表格1.B2" office:value-type="string">
            <text:p text:style-name="P12">反應者身分(必填)</text:p>
          </table:table-cell>
          <table:table-cell table:style-name="表格1.A1" table:number-columns-spanned="4" office:value-type="string">
            <text:p text:style-name="P14"><text:span text:style-name="T20">□</text:span><text:span text:style-name="T4">病人親友</text:span><text:span text:style-name="T20"> □</text:span><text:span text:style-name="T4">醫護人員或救護技術員</text:span><text:span text:style-name="T20"> □</text:span><text:span text:style-name="T4">場所員工</text:span><text:span text:style-name="T20"> □</text:span><text:span text:style-name="T4">其他民眾</text:span><text:span text:style-name="T20"> </text:span></text:p>
            <text:p text:style-name="P14"><text:span text:style-name="T20">□</text:span><text:span text:style-name="T4">其他: 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12">反應者訓練資料</text:p>
            <text:p text:style-name="P12">(必填)</text:p>
          </table:table-cell>
          <table:table-cell table:style-name="表格1.A1" table:number-columns-spanned="4" office:value-type="string">
            <text:p text:style-name="P14"><text:span text:style-name="T20">□</text:span><text:span text:style-name="T4">不曾參加心肺復甦術</text:span><text:span text:style-name="T20"> </text:span><text:span text:style-name="T4">(CPR)或AED相關訓練</text:span></text:p>
            <text:p text:style-name="P14"><text:span text:style-name="T20">□</text:span><text:span text:style-name="T4">曾經參加CPR或AED相關訓練: ___________________________________________</text:span></text:p>
            <text:p text:style-name="P14"><text:span text:style-name="T20">□</text:span><text:span text:style-name="T4">不詳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8"><text:span text:style-name="T6">2) </text:span><text:span text:style-name="T11">事故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4">事故地點</text:span><text:span text:style-name="T20"> </text:span><text:span text:style-name="T4">(必填)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3">事故通報日期</text:span><text:span text:style-name="T13">/</text:span><text:span text:style-name="T13">時間(必填)</text:span></text:p>
          </table:table-cell>
          <table:table-cell table:style-name="表格1.A1" table:number-columns-spanned="4" office:value-type="string">
            <text:p text:style-name="P13"><text:span text:style-name="T4">______年____月____日</text:span><text:span text:style-name="T20"> </text:span><text:span text:style-name="T4">____時____分</text:span><text:span text:style-name="T20"> </text:span><text:span text:style-name="T4">(24小時制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13">AED</text:span><text:span text:style-name="T13">使用地點</text:span></text:p>
            <text:p text:style-name="P13"><text:span text:style-name="T20"><text:s/></text:span><text:span text:style-name="T4">(必填)</text:span></text:p>
          </table:table-cell>
          <table:table-cell table:style-name="表格1.A1" table:number-columns-spanned="4" office:value-type="string">
            <text:p text:style-name="P13"><text:span text:style-name="T20">□ </text:span><text:span text:style-name="T4">同事故地點</text:span></text:p>
            <text:p text:style-name="P13"><text:span text:style-name="T20">□ </text:span><text:span text:style-name="T4">其他: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<text:span text:style-name="T4">事故描述</text:span><text:span text:style-name="T20"> </text:span><text:span text:style-name="T4">(必填)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2" table:number-columns-spanned="5" office:value-type="string">
            <text:p text:style-name="P20">3) 病患與急救資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1">病患資料</text:p>
          </table:table-cell>
          <table:table-cell table:style-name="表格1.B2" table:number-rows-spanned="2" table:number-columns-spanned="2" office:value-type="string">
            <text:p text:style-name="Standard"><text:span text:style-name="T13">姓名(若知道)</text:span><text:span text:style-name="T19">：</text:span></text:p>
          </table:table-cell>
          <table:covered-table-cell/>
          <table:table-cell table:style-name="表格1.D2" table:number-columns-spanned="2" office:value-type="string">
            <text:p text:style-name="P14"><text:span text:style-name="T4">病患性別</text:span><text:span text:style-name="T20"> □</text:span><text:span text:style-name="T4">男</text:span><text:span text:style-name="T20"> □</text:span><text:span text:style-name="T4">女</text:span><text:span text:style-name="T20"> □ </text:span><text:span text:style-name="T4">不確定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13"><text:span text:style-name="T4">病患年紀</text:span><text:span text:style-name="T20"> </text:span><text:span text:style-name="T4">約____歲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5"><text:span text:style-name="T4">急救模式</text:span><text:span text:style-name="T20"> </text:span><text:span text:style-name="T4">(必填)</text:span></text:p>
          </table:table-cell>
          <table:table-cell table:style-name="表格1.A1" table:number-columns-spanned="4" office:value-type="string">
            <text:p text:style-name="Standard"><text:span text:style-name="T15">□</text:span><text:span text:style-name="T13">沒有通氣，也沒有壓胸CPR □</text:span><text:span text:style-name="T6">只通氣</text:span><text:span text:style-name="T8"> </text:span><text:span text:style-name="T15">□</text:span><text:span text:style-name="T6">只壓胸CPR </text:span><text:span text:style-name="T13">□通氣並</text:span><text:span text:style-name="T6">壓胸CPR</text:span></text:p>
            <text:p text:style-name="Standard"><text:span text:style-name="T15">□</text:span><text:span text:style-name="T6">其他: 說明_______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13">AED </text:span><text:span text:style-name="T13">抵達日期/時間</text:span><text:span text:style-name="T15"> </text:span></text:p>
          </table:table-cell>
          <table:table-cell table:style-name="表格1.B2" table:number-columns-spanned="3" office:value-type="string">
            <text:p text:style-name="P13"><text:span text:style-name="T4">(必填) ____月____日</text:span><text:span text:style-name="T20"> </text:span><text:span text:style-name="T4">____時____分</text:span><text:span text:style-name="T20"> </text:span><text:span text:style-name="T4">(24小時制)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6">AED 電擊次數</text:span><text:span text:style-name="T8"> </text:span><text:span text:style-name="T13">(必填) _____次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4">病患預後</text:span><text:span text:style-name="T20"> </text:span><text:span text:style-name="T4">(必填)</text:span></text:p>
          </table:table-cell>
          <table:table-cell table:style-name="表格1.A1" table:number-columns-spanned="4" office:value-type="string">
            <text:p text:style-name="P13"><text:span text:style-name="T20">□</text:span><text:span text:style-name="T4">現場曾恢復心跳</text:span><text:span text:style-name="T20"> □</text:span><text:span text:style-name="T4">現場不曾恢復心跳但轉送醫院</text:span><text:span text:style-name="T20"> □</text:span><text:span text:style-name="T4">不施行心肺復甦術(DNAR) </text:span></text:p>
            <text:p text:style-name="Standard"><text:span text:style-name="T15">□</text:span><text:span text:style-name="T13">急救無效並中止心肺復甦術</text:span><text:span text:style-name="T15"> □</text:span><text:span text:style-name="T13">明顯死亡</text:span><text:span text:style-name="T15"> □</text:span><text:span text:style-name="T13">其他</text:span><text:span text:style-name="T6">: 說明_______________________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病患轉送模式</text:p>
            <text:p text:style-name="P11">(必填)</text:p>
          </table:table-cell>
          <table:table-cell table:style-name="表格1.A1" table:number-columns-spanned="4" office:value-type="string">
            <text:p text:style-name="Standard"><text:span text:style-name="T15">□</text:span><text:span text:style-name="T13">119</text:span><text:span text:style-name="T6">救護車</text:span><text:span text:style-name="T8"> <text:s text:c="5"/></text:span><text:span text:style-name="T6">或</text:span><text:span text:style-name="T8">□</text:span><text:span text:style-name="T6">其他救護車__________________</text:span></text:p>
            <text:p text:style-name="Standard"><text:span text:style-name="T15">□</text:span><text:span text:style-name="T13">其</text:span><text:span text:style-name="T6">他車輛或交通工具: 說明__________________________________</text:span></text:p>
            <text:p text:style-name="Standard"><text:span text:style-name="T6">送離現場時間:</text:span><text:span text:style-name="T21">：</text:span><text:span text:style-name="T13">______年____月____日</text:span><text:span text:style-name="T15"> </text:span><text:span text:style-name="T13">____時____分</text:span><text:span text:style-name="T15"> </text:span><text:span text:style-name="T13">(24小時制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病患動向(必填)</text:p>
          </table:table-cell>
          <table:table-cell table:style-name="表格1.A1" table:number-columns-spanned="4" office:value-type="string">
            <text:p text:style-name="Standard"><text:span text:style-name="T15">□ </text:span><text:span text:style-name="T6">醫院: __________________醫院</text:span><text:span text:style-name="T8"> <text:s text:c="3"/></text:span><text:span text:style-name="T15">□ </text:span><text:span text:style-name="T13">其他: ___________________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B2" table:number-columns-spanned="2" office:value-type="string">
            <text:p text:style-name="P6">其他說明:</text:p>
          </table:table-cell>
          <table:covered-table-cell/>
          <table:table-cell table:style-name="表格1.D2" table:number-columns-spanned="3" office:value-type="string">
            <text:p text:style-name="P16"><text:span text:style-name="T4">填表人</text:span><text:span text:style-name="T20"> </text:span></text:p>
            <text:p text:style-name="P14"><text:span text:style-name="T20"><text:s text:c="4"/></text:span><text:span text:style-name="T4">姓名:</text:span></text:p>
            <text:p text:style-name="P14"><text:span text:style-name="T20"><text:s text:c="4"/></text:span><text:span text:style-name="T4">聯絡電話: </text:span></text:p>
            <text:p text:style-name="P14"><text:span text:style-name="T20"><text:s text:c="4"/></text:span><text:span text:style-name="T4">電子郵件:</text:span></text:p>
            <text:p text:style-name="P13"><text:span text:style-name="T20"><text:s text:c="4"/></text:span><text:span text:style-name="T4">填寫日期: ______年____月____日</text:span></text:p>
          </table:table-cell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事處廖淑鈴</meta:initial-creator>
    <meta:creation-date>2013-07-22T10:13:00</meta:creation-date>
    <dc:creator>Admin</dc:creator>
    <dc:date>2013-07-22T10:48:00</dc:date>
    <meta:editing-cycles>7</meta:editing-cycles>
    <meta:editing-duration>PT4M</meta:editing-duration>
    <meta:document-statistic meta:table-count="1" meta:image-count="0" meta:object-count="0" meta:page-count="2" meta:paragraph-count="53" meta:word-count="517" meta:character-count="1054" meta:non-whitespace-character-count="966"/>
    <meta:generator>LibreOffice/5.1.3.2$Windows_x86 LibreOffice_project/644e4637d1d8544fd9f56425bd6cec110e49301b</meta:generator>
  </office:meta>
</office:document-meta>
</file>