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4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7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right="-0.0597in"/>
      <style:text-properties style:font-name-asian="標楷體"/>
    </style:style>
    <style:style style:name="TableColumn45" style:family="table-column">
      <style:table-column-properties style:column-width="1.0208in"/>
    </style:style>
    <style:style style:name="TableColumn46" style:family="table-column">
      <style:table-column-properties style:column-width="1.3611in"/>
    </style:style>
    <style:style style:name="TableColumn47" style:family="table-column">
      <style:table-column-properties style:column-width="0.0986in"/>
    </style:style>
    <style:style style:name="TableColumn48" style:family="table-column">
      <style:table-column-properties style:column-width="2.4625in"/>
    </style:style>
    <style:style style:name="TableColumn49" style:family="table-column">
      <style:table-column-properties style:column-width="0.0166in"/>
    </style:style>
    <style:style style:name="TableColumn50" style:family="table-column">
      <style:table-column-properties style:column-width="0.6715in"/>
    </style:style>
    <style:style style:name="TableColumn51" style:family="table-column">
      <style:table-column-properties style:column-width="1.8312in"/>
    </style:style>
    <style:style style:name="Table44" style:family="table">
      <style:table-properties style:width="7.4625in" style:rel-width="101.32%" fo:margin-left="0in" table:align="left"/>
    </style:style>
    <style:style style:name="TableRow52" style:family="table-row">
      <style:table-row-properties style:min-row-height="0.4791in"/>
    </style:style>
    <style:style style:name="TableCell5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791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1.3305in"/>
    </style:style>
    <style:style style:name="TableCell7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8798in"/>
    </style:style>
    <style:style style:name="TableCell75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>
        <style:tab-stops>
          <style:tab-stop style:type="left" style:position="1.0847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>
        <style:tab-stops>
          <style:tab-stop style:type="left" style:position="1.0847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3652in"/>
    </style:style>
    <style:style style:name="TableCell106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ableCell125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7" style:family="table-row">
      <style:table-row-properties style:min-row-height="0.4458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Webdings" style:font-name-asian="Webdings" style:font-name-complex="Webding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Webdings" style:font-name-asian="Webdings" style:font-name-complex="Webdings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877in"/>
    </style:style>
    <style:style style:name="TableCell137" style:family="table-cell">
      <style:table-cell-properties fo:border-top="0.0104in solid #000000" fo:border-left="0.0416in double #000000" style:border-line-width-left="0.0138in 0.0138in 0.0138in" fo:border-bottom="0.0625in double #000000" style:border-line-width-bottom="0.0208in 0.0208in 0.020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1.3208in"/>
    </style:style>
    <style:style style:name="TableCell140" style:family="table-cell">
      <style:table-cell-properties fo:border-top="0.0625in double #000000" style:border-line-width-top="0.0208in 0.0208in 0.0208in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41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style:font-name="標楷體" style:font-name-asian="標楷體"/>
    </style:style>
    <style:style style:name="TableRow142" style:family="table-row">
      <style:table-row-properties style:min-row-height="0.3527in"/>
    </style:style>
    <style:style style:name="TableCell143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style:font-name="標楷體" style:font-name-asian="標楷體"/>
    </style:style>
    <style:style style:name="TableRow145" style:family="table-row">
      <style:table-row-properties style:min-row-height="1.1687in"/>
    </style:style>
    <style:style style:name="TableCell14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>
        <style:tab-stops>
          <style:tab-stop style:type="left" style:position="0.459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background-color="#FFFF00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53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snap-to-layout-grid="false"/>
      <style:text-properties style:font-name-asian="標楷體" style:font-weight-complex="bold"/>
    </style:style>
    <style:style style:name="P155" style:parent-style-name="內文" style:family="paragraph">
      <style:paragraph-properties style:snap-to-layout-grid="false"/>
      <style:text-properties style:font-name-asian="標楷體" style:font-weight-complex="bold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-asian="標楷體" style:font-weight-complex="bold" fo:background-color="#FFFF00"/>
    </style:style>
    <style:style style:name="T158" style:parent-style-name="預設段落字型" style:family="text">
      <style:text-properties style:font-name-asian="標楷體" style:font-weight-complex="bold" fo:background-color="#FFFF00"/>
    </style:style>
    <style:style style:name="T159" style:parent-style-name="預設段落字型" style:family="text">
      <style:text-properties style:font-name-asian="標楷體" style:font-weight-complex="bold" fo:background-color="#FFFF00"/>
    </style:style>
    <style:style style:name="T160" style:parent-style-name="預設段落字型" style:family="text">
      <style:text-properties style:font-name-asian="標楷體" style:font-weight-complex="bold" fo:background-color="#FFFF00"/>
    </style:style>
    <style:style style:name="T161" style:parent-style-name="預設段落字型" style:family="text">
      <style:text-properties style:font-name-asian="標楷體" style:font-weight-complex="bold" fo:background-color="#FFFF00"/>
    </style:style>
    <style:style style:name="T162" style:parent-style-name="預設段落字型" style:family="text">
      <style:text-properties style:font-name-asian="標楷體" style:font-weight-complex="bold" fo:background-color="#FFFF00"/>
    </style:style>
    <style:style style:name="T163" style:parent-style-name="預設段落字型" style:family="text">
      <style:text-properties style:font-name-asian="標楷體" style:font-weight-complex="bold" fo:background-color="#FFFF00"/>
    </style:style>
    <style:style style:name="T164" style:parent-style-name="預設段落字型" style:family="text">
      <style:text-properties style:font-name-asian="標楷體" style:font-weight-complex="bold" fo:background-color="#FFFF00"/>
    </style:style>
    <style:style style:name="T165" style:parent-style-name="預設段落字型" style:family="text">
      <style:text-properties style:font-name-asian="標楷體" style:font-weight-complex="bold" fo:background-color="#FFFF00"/>
    </style:style>
    <style:style style:name="T166" style:parent-style-name="預設段落字型" style:family="text">
      <style:text-properties style:font-name-asian="標楷體" style:font-weight-complex="bold" fo:background-color="#FFFF00"/>
    </style:style>
    <style:style style:name="T167" style:parent-style-name="預設段落字型" style:family="text">
      <style:text-properties style:font-name-asian="標楷體" style:font-weight-complex="bold" fo:background-color="#FFFF00"/>
    </style:style>
    <style:style style:name="T168" style:parent-style-name="預設段落字型" style:family="text">
      <style:text-properties style:font-name-asian="標楷體" style:font-weight-complex="bold" fo:background-color="#FFFF00"/>
    </style:style>
    <style:style style:name="T169" style:parent-style-name="預設段落字型" style:family="text">
      <style:text-properties style:font-name-asian="標楷體" style:font-weight-complex="bold" fo:background-color="#FFFF00"/>
    </style:style>
    <style:style style:name="T170" style:parent-style-name="預設段落字型" style:family="text">
      <style:text-properties style:font-name-asian="標楷體" style:font-weight-complex="bold" fo:background-color="#FFFF00"/>
    </style:style>
    <style:style style:name="T171" style:parent-style-name="預設段落字型" style:family="text">
      <style:text-properties style:font-name-asian="標楷體" style:font-weight-complex="bold" fo:background-color="#FFFF00"/>
    </style:style>
    <style:style style:name="T172" style:parent-style-name="預設段落字型" style:family="text">
      <style:text-properties style:font-name-asian="標楷體" style:font-weight-complex="bold" fo:background-color="#FFFF00"/>
    </style:style>
    <style:style style:name="T173" style:parent-style-name="預設段落字型" style:family="text">
      <style:text-properties style:font-name-asian="標楷體" style:font-weight-complex="bold" fo:background-color="#FFFF00"/>
    </style:style>
    <style:style style:name="T174" style:parent-style-name="預設段落字型" style:family="text">
      <style:text-properties style:font-name-asian="標楷體" style:font-weight-complex="bold" fo:background-color="#FFFF00"/>
    </style:style>
  </office:automatic-styles>
  <office:body>
    <office:text text:use-soft-page-breaks="true">
      <text:p text:style-name="P1">申請日期：<text:s text:c="4"/>年<text:s text:c="3"/>月<text:s text:c="3"/>日<text:s text:c="42"/>紀錄編號：<text:s text:c="2"/><text:s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申請人基本資料</text:p>
          </table:table-cell>
          <table:table-cell table:style-name="TableCell55">
            <text:p text:style-name="P56">單位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姓名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分機或電話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事 <text:s/>由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個人資料申請項目：<text:s/></text:p>
            <text:p text:style-name="P77"><text:span text:style-name="T78">□</text:span><text:span text:style-name="T79">查詢 <text:s text:c="2"/></text:span><text:span text:style-name="T80">□</text:span><text:span text:style-name="T81">閱覽 <text:s text:c="2"/></text:span><text:span text:style-name="T82">□</text:span><text:span text:style-name="T83">補充</text:span><text:span text:style-name="T84"><text:s text:c="3"/></text:span><text:span text:style-name="T85">□</text:span><text:span text:style-name="T86">更正 <text:s text:c="2"/></text:span><text:span text:style-name="T87">□</text:span><text:span text:style-name="T88">製給複製本 <text:s text:c="2"/></text:span><text:span text:style-name="T89">□</text:span><text:span text:style-name="T90">停止蒐集 <text:s text:c="2"/></text:span><text:span text:style-name="T91">□</text:span><text:span text:style-name="T92">停止處理 <text:s text:c="2"/></text:span><text:span text:style-name="T93">□</text:span><text:span text:style-name="T94">停止利用 <text:s text:c="2"/></text:span></text:p>
            <text:p text:style-name="P95"><text:span text:style-name="T96">□</text:span><text:span text:style-name="T97">刪除 <text:s text:c="2"/></text:span><text:span text:style-name="T98">□</text:span><text:span text:style-name="T99">傳輸<text:s/></text:span><text:span text:style-name="T100"><text:s text:c="2"/></text:span><text:span text:style-name="T101">□</text:span><text:span text:style-name="T102">其它需求<text:s/></text:span><text:span text:style-name="T103"><text:s text:c="41"/></text:span><text:span text:style-name="T10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 table:number-rows-spanned="2">
            <text:p text:style-name="P107"><text:span text:style-name="T108">使用期間：</text:span><text:span text:style-name="T109"><text:s text:c="6"/></text:span><text:span text:style-name="T110">年</text:span><text:span text:style-name="T111"><text:s text:c="4"/></text:span><text:span text:style-name="T112">月</text:span><text:span text:style-name="T113"><text:s text:c="4"/></text:span><text:span text:style-name="T114">日 至<text:s/></text:span><text:span text:style-name="T115"><text:s text:c="6"/></text:span><text:span text:style-name="T116">年</text:span><text:span text:style-name="T117"><text:s text:c="4"/></text:span><text:span text:style-name="T118">月</text:span><text:span text:style-name="T119"><text:s text:c="4"/></text:span><text:span text:style-name="T120">日。</text:span></text:p>
            <text:p text:style-name="P121"><text:span text:style-name="T122">（</text:span><text:span text:style-name="T123">個人資料使用時間結束時，由申請單位依個資管理程序進行個資銷毀，並填寫「個人資料紀錄銷毀申請單」留存備查。</text:span><text:span text:style-name="T124">）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個人資料檔案需求型式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</text:span><text:span text:style-name="T132">電子</text:span><text:span text:style-name="T133"><text:s text:c="4"/></text:span><text:span text:style-name="T134"></text:span><text:span text:style-name="T135">紙本</text:span></text:p>
          </table:table-cell>
          <table:covered-table-cell/>
        </table:table-row>
        <table:table-row table:style-name="TableRow136">
          <table:table-cell table:style-name="TableCell137" table:number-columns-spanned="7">
            <text:p text:style-name="P138">補充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7">
            <text:p text:style-name="P141">審核意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>審核結果：□同意　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<text:span text:style-name="T148">個人資料管理窗口</text:span><text:span text:style-name="T149">：</text:span></text:p>
          </table:table-cell>
          <table:covered-table-cell/>
          <table:covered-table-cell/>
          <table:table-cell table:style-name="TableCell150">
            <text:p text:style-name="P151">組長：</text:p>
          </table:table-cell>
          <table:table-cell table:style-name="TableCell152" table:number-columns-spanned="3">
            <text:p text:style-name="P153">一級主管：</text:p>
          </table:table-cell>
          <table:covered-table-cell/>
          <table:covered-table-cell/>
        </table:table-row>
      </table:table>
      <text:p text:style-name="P154">*註1本校個人資料保護連絡信箱：pims@ccu.edu.tw</text:p>
      <text:p text:style-name="P155">*註2蒐集時須於「補充說明」欄位填寫個人資料用途及內容。</text:p>
      <text:p text:style-name="P156"><text:span text:style-name="T157">*</text:span><text:span text:style-name="T158">註</text:span><text:span text:style-name="T159">3</text:span><text:span text:style-name="T160">單位自行保存之</text:span><text:span text:style-name="T161">PIMS</text:span><text:span text:style-name="T162">紀錄格式：單位代碼（如</text:span><text:span text:style-name="T163">:</text:span><text:span text:style-name="T164">資訊處資源管理組</text:span><text:span text:style-name="T165">P110</text:span><text:span text:style-name="T166">）</text:span><text:span text:style-name="T167">+</text:span><text:span text:style-name="T168">民國年</text:span><text:span text:style-name="T169"><text:s/>(YYY)+</text:span><text:span text:style-name="T170">日期</text:span><text:span text:style-name="T171">(MMDD)+</text:span><text:span text:style-name="T172">三碼流水號</text:span><text:span text:style-name="T173">(001~999)</text:span><text:span text:style-name="T1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-asian="標楷體" style:letter-kerning="false" fo:hyphenate="false"/>
    </style:style>
    <style:style style:name="本文字元" style:display-name="本文 字元" style:family="text">
      <style:text-properties style:font-name-asian="標楷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 fo:font-size="14pt" style:font-size-asian="14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4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7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2.2472in"/>
    </style:style>
    <style:style style:name="TableColumn5" style:family="table-column">
      <style:table-column-properties style:column-width="1.0708in"/>
    </style:style>
    <style:style style:name="TableColumn6" style:family="table-column">
      <style:table-column-properties style:column-width="0.9618in"/>
    </style:style>
    <style:style style:name="TableColumn7" style:family="table-column">
      <style:table-column-properties style:column-width="0.868in"/>
    </style:style>
    <style:style style:name="TableColumn8" style:family="table-column">
      <style:table-column-properties style:column-width="1.225in"/>
    </style:style>
    <style:style style:name="Table2" style:family="table">
      <style:table-properties style:width="7.3541in" style:rel-width="100%" fo:margin-left="0in" table:align="center"/>
    </style:style>
    <style:style style:name="TableRow9" style:family="table-row">
      <style:table-row-properties style:row-height="0.3152in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line-height="0.2777in"/>
    </style:style>
    <style:style style:name="T12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Row13" style:family="table-row">
      <style:table-row-properties style:row-height="0.3152in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line-height="0.2777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line-height="0.2777in"/>
      <style:text-properties style:font-name-asian="標楷體" fo:color="#0D0D0D"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line-height="0.2777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 style:font-name-complex="新細明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/>
    </style:style>
    <style:style style:name="T39" style:parent-style-name="預設段落字型" style:family="text">
      <style:text-properties style:font-name-asian="標楷體" fo:font-size="8pt" style:font-size-asian="8pt"/>
    </style:style>
    <style:style style:name="T40" style:parent-style-name="預設段落字型" style:family="text">
      <style:text-properties style:font-name-asian="標楷體" fo:font-size="8pt" style:font-size-asian="8pt"/>
    </style:style>
    <style:style style:name="T41" style:parent-style-name="預設段落字型" style:family="text">
      <style:text-properties style:font-name-asian="標楷體" fo:font-size="8pt" style:font-size-asian="8pt"/>
    </style:style>
    <style:style style:name="T42" style:parent-style-name="預設段落字型" style:family="text">
      <style:text-properties style:font-name-asian="標楷體" fo:font-size="8pt" style:font-size-asian="8pt"/>
    </style:style>
    <style:style style:name="P43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  <style:text-properties style:font-name-asian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個人資料使用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CCU-PIMS-D-005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內部</text:span><text:span text:style-name="T25">限閱</text:span></text:p>
            </table:table-cell>
            <table:table-cell table:style-name="TableCell26">
              <text:p text:style-name="P27"><text:span text:style-name="T28">版次</text:span></text:p>
            </table:table-cell>
            <table:table-cell table:style-name="TableCell29">
              <text:p text:style-name="P30">2.0</text:p>
            </table:table-cell>
          </table:table-row>
        </table:table>
        <text:p text:style-name="頁首"><text:span text:style-name="T31">本表單蒐集之個人資料，</text:span><text:span text:style-name="T32">僅限於個人資料特定目的</text:span><text:span text:style-name="T33">073</text:span><text:span text:style-name="T34">政府</text:span><text:span text:style-name="T35">資訊公開、檔案管理及應用</text:span><text:span text:style-name="T36">，</text:span><text:span text:style-name="T37">非經當事人同意，絕不轉做其他用途，亦不會公佈任何資訊，並遵循本校資料保存與安全控管辦理。</text:span></text:p>
      </style:header>
      <style:footer>
        <text:p text:style-name="P38"><text:span text:style-name="T39">本</text:span><text:span text:style-name="T40">資料為國立中</text:span><text:span text:style-name="T41">正</text:span><text:span text:style-name="T42">大學專有之財產，非經書面許可，不准透露或使用本資料，亦不准複印，複製或轉變成任何其他形式使用。</text:span></text:p>
        <text:p text:style-name="P43">The information contained herein is the exclusive property of<text:s/>CCU<text:s/>and shall not be distributed, reproduced, or disclosed in whole or in part without prior written permission of<text:s/>CCU.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舜騰</meta:initial-creator>
    <dc:creator>辦事員</dc:creator>
    <meta:creation-date>2022-09-05T08:16:00Z</meta:creation-date>
    <dc:date>2022-09-05T08:16:00Z</dc:date>
    <meta:print-date>2012-04-06T08:45:00Z</meta:print-date>
    <meta:template xlink:href="Normal" xlink:type="simple"/>
    <meta:editing-cycles>2</meta:editing-cycles>
    <meta:editing-duration>PT60S</meta:editing-duration>
    <meta:user-defined meta:name="ReportCategory"/>
    <meta:user-defined meta:name="ReportStatus"/>
    <meta:user-defined meta:name="ParentId"/>
    <meta:user-defined meta:name="ReportDescription"/>
    <meta:user-defined meta:name="ReportOwner"/>
    <meta:document-statistic meta:page-count="1" meta:paragraph-count="1" meta:word-count="81" meta:character-count="544" meta:row-count="3" meta:non-whitespace-character-count="464"/>
  </office:meta>
</office:document-meta>
</file>