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3.6208in"/>
    </style:style>
    <style:style style:name="TableColumn5" style:family="table-column">
      <style:table-column-properties style:column-width="1.3479in"/>
    </style:style>
    <style:style style:name="TableColumn6" style:family="table-column">
      <style:table-column-properties style:column-width="1.6562in"/>
    </style:style>
    <style:style style:name="Table3" style:family="table">
      <style:table-properties style:width="6.625in" fo:margin-left="-0.42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777in"/>
    </style:style>
    <style:style style:name="P10" style:parent-style-name="內文" style:family="paragraph">
      <style:paragraph-properties fo:line-height="0.1666in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 fo:background-color="#C0C0C0"/>
    </style:style>
    <style:style style:name="T20" style:parent-style-name="預設段落字型" style:family="text">
      <style:text-properties fo:font-size="10pt" style:font-size-asian="10pt" style:font-size-complex="10pt" fo:background-color="#C0C0C0"/>
    </style:style>
    <style:style style:name="T21" style:parent-style-name="預設段落字型" style:family="text">
      <style:text-properties fo:font-size="10pt" style:font-size-asian="10pt" style:font-size-complex="10pt" fo:background-color="#C0C0C0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1666in"/>
    </style:style>
    <style:style style:name="P27" style:parent-style-name="內文" style:family="paragraph">
      <style:paragraph-properties fo:text-align="justify" fo:line-height="0.1666in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line-height="0.1666in"/>
    </style:style>
    <style:style style:name="P36" style:parent-style-name="內文" style:family="paragraph">
      <style:paragraph-properties style:snap-to-layout-grid="false" fo:text-align="justify" fo:line-height="0.1666in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 fo:line-height="0.1666in"/>
    </style:style>
    <style:style style:name="T5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576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style:snap-to-layout-grid="false" fo:text-align="justify"/>
      <style:text-properties style:font-name="新細明體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font-size="10pt" style:font-size-asian="10pt" style:font-size-complex="10pt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7347in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fo:font-size="10pt" style:font-size-asian="10pt" style:font-size-complex="10pt"/>
    </style:style>
    <style:style style:name="P77" style:parent-style-name="內文" style:family="paragraph">
      <style:paragraph-properties style:snap-to-layout-grid="false" fo:text-align="justify" fo:text-indent="0.3in"/>
      <style:text-properties style:font-name="新細明體"/>
    </style:style>
    <style:style style:name="TableRow78" style:family="table-row">
      <style:table-row-properties style:min-row-height="0.7388in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新細明體"/>
    </style:style>
    <style:style style:name="P91" style:parent-style-name="內文" style:family="paragraph">
      <style:paragraph-properties style:snap-to-layout-grid="false" fo:text-align="justify"/>
      <style:text-properties style:font-name="新細明體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新細明體"/>
    </style:style>
    <style:style style:name="P96" style:parent-style-name="內文" style:family="paragraph">
      <style:paragraph-properties style:snap-to-layout-grid="false" fo:text-align="justify"/>
      <style:text-properties style:font-name="新細明體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0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1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10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7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8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9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10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11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機密等級：密<text:s text:c="19"/><text:span text:style-name="T2">各類校安事件告知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draw:frame draw:z-index="251657728" draw:id="id0" draw:style-name="a0" draw:name="Text Box 2" text:anchor-type="paragraph" svg:x="6.75278in" svg:y="0.01111in" svg:width="0.24722in" svg:height="2.75in" style:rel-width="scale" style:rel-height="scale"><draw:text-box><text:p text:style-name="P10"><text:span text:style-name="T11">一式</text:span><text:span text:style-name="T12">三</text:span><text:span text:style-name="T13">聯</text:span><text:span text:style-name="T14"><text:tab/></text:span><text:span text:style-name="T15">□甲聯</text:span><text:span text:style-name="T16">(</text:span><text:span text:style-name="T17">由</text:span><text:span text:style-name="T18">權責</text:span><text:span text:style-name="T19">(</text:span><text:span text:style-name="T20">受理</text:span><text:span text:style-name="T21">)</text:span><text:span text:style-name="T22">單位</text:span><text:span text:style-name="T23">收執</text:span><text:span text:style-name="T24">)</text:span></text:p></draw:text-box><svg:title/><svg:desc/></draw:frame>校名：__<text:span text:style-name="T25">國立中正大學</text:span>_</text:p>
            <text:p text:style-name="P26"/>
            <text:p text:style-name="P27">告知人姓名(簽章)：<text:span text:style-name="T28"><text:s text:c="7"/></text:span><text:span text:style-name="T29"><text:s text:c="4"/></text:span>身分：<text:span text:style-name="T30"><text:s/></text:span><text:span text:style-name="T31"><text:s text:c="6"/></text:span><text:span text:style-name="T32"><text:s/></text:span>聯絡電話：<text:span text:style-name="T33"><text:s text:c="9"/></text:span>e-mail：<text:span text:style-name="T34"><text:s text:c="11"/></text:span></text:p>
            <text:p text:style-name="P35"/>
            <text:p text:style-name="P36">代填人姓名(簽章)：<text:span text:style-name="T37"><text:s text:c="11"/></text:span>職稱：<text:span text:style-name="T38"><text:s text:c="5"/></text:span><text:span text:style-name="T39"><text:s text:c="3"/></text:span><text:span text:style-name="T40"><text:s text:c="2"/></text:span><text:span text:style-name="T41"><text:s/></text:span>證明人<text:span text:style-name="T42">：</text:span><text:span text:style-name="T43"><text:s text:c="8"/></text:span><text:span text:style-name="T44"><text:s/></text:span><text:span text:style-name="T45"><text:s/></text:span><text:span text:style-name="T46"><text:s/></text:span><text:span text:style-name="T47"><text:s text:c="2"/></text:span></text:p>
            <text:p text:style-name="P48"><text:s/></text:p>
            <text:p text:style-name="P49"><text:span text:style-name="T50">填寫時間</text:span>：<text:span text:style-name="T51">_</text:span><text:span text:style-name="T52"><text:s text:c="3"/></text:span>年<text:span text:style-name="T53">_</text:span><text:span text:style-name="T54"><text:s text:c="3"/></text:span><text:span text:style-name="T55">_</text:span>月_<text:span text:style-name="T56"><text:s text:c="3"/></text:span>_日<text:span text:style-name="T57">_</text:span><text:span text:style-name="T58"><text:s text:c="4"/></text:span><text:span text:style-name="T59">_</text:span>時<text:span text:style-name="T60">_</text:span><text:span text:style-name="T61"><text:s text:c="3"/></text:span>_分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事件類別：</text:span></text:p>
            <text:p text:style-name="P66">□性侵害 □性騷擾 □性霸凌 □霸凌 □家庭暴力 □藥物濫用 □不良組織 □兒少保護</text:p>
            <text:p text:style-name="P67"><text:span text:style-name="T68">□傳染性疾病 □其他</text:span><text:span text:style-name="T69">(請填註事件類別)</text:span><text:span text:style-name="T70"><text:s/></text:span><text:span text:style-name="T71"><text:s text:c="19"/>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事件概述：</text:span><text:span text:style-name="T76">(請註明關係人、時間、地點，若涉及兒少保護事件請以[姓氏]○○表示，並注意機密等級)</text:span></text:p>
            <text:p text:style-name="P77">關係人：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受理</text:span><text:span text:style-name="T82">(</text:span><text:span text:style-name="T83">權責</text:span><text:span text:style-name="T84">)</text:span><text:span text:style-name="T85">單位：</text:span><text:span text:style-name="T86"><text:s text:c="15"/></text:span></text:p>
            <text:p text:style-name="P87"/>
            <text:p text:style-name="P88">受理時間：___年___月___日___時___分</text:p>
          </table:table-cell>
          <table:table-cell table:style-name="TableCell89">
            <text:p text:style-name="P90">主任秘書(簽章)：</text:p>
            <text:p text:style-name="P91"/>
            <text:p text:style-name="P92"><text:span text:style-name="T93"><text:s text:c="15"/></text:span></text:p>
          </table:table-cell>
          <table:table-cell table:style-name="TableCell94">
            <text:p text:style-name="P95">校長(簽章)：</text:p>
            <text:p text:style-name="P96"/>
            <text:p text:style-name="P97"><text:span text:style-name="T98"><text:s text:c="15"/></text:span></text:p>
          </table:table-cell>
        </table:table-row>
      </table:table>
      <text:list text:style-name="LFO1" text:continue-numbering="true">
        <text:list-item>
          <text:p text:style-name="P99">本告知單功能為釐清告知及通報責任，一式三聯填妥後，甲聯交由本校性平會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100">(教育人員)(學校校長、教師、職員或工友)知悉服務學校發生兒童及少年福利與權益保障法第53條、性別平等教育法第22條、性侵害犯罪防治法第11條、家庭暴力防治法第50條、身心障礙者權益保障法第76條通報事件，除應向當地直轄市、縣(市)主管機關通報，至遲不得超過24小時外，應填妥本告知單，由受理(權責)單位進行校安通報網通報作業。</text:p>
        </text:list-item>
        <text:list-item>
          <text:p text:style-name="P101"><text:span text:style-name="T102">受理</text:span><text:span text:style-name="T103">(</text:span><text:span text:style-name="T104">權責</text:span><text:span text:style-name="T105">)</text:span><text:span text:style-name="T106">單位受理時間即學校知悉時間</text:span>，受理(權責)單位收到本告知單後，應於24小時內依規定完成校安通報網通報作業，並陳主任秘書及校長核閱。</text:p>
        </text:list-item>
        <text:list-item>
          <text:p text:style-name="P107">告知人若以電話或口頭通報，經身分確認無誤後，得由學校人員代填本單。</text:p>
        </text:list-item>
        <text:list-item>
          <text:p text:style-name="P108">學校相關人員知悉校安事件時，倘因故無法代填本單時，應立即以電話通知受理(權責)單位代填。</text:p>
        </text:list-item>
        <text:list-item>
          <text:p text:style-name="P109">受理(權責)單位依學校業務分工填註，分工有疑義或不明確時由校長決定。</text:p>
        </text:list-item>
        <text:list-item>
          <text:p text:style-name="P110">學校教職員工若接獲告知人之告知，雖非受理(權責)單位，亦應轉介至受理(權責)單位，並於「證明人」欄簽章。</text:p>
        </text:list-item>
        <text:list-item>
          <text:p text:style-name="P111">性平申請調查受理專線: 05-272-0411<text:s/>轉<text:s/>12346；性平案件24小時通報專線05-2721114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005A8C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dc:description/>
    <dc:subject/>
    <meta:initial-creator>moejsmpc</meta:initial-creator>
    <dc:creator>Admin</dc:creator>
    <meta:creation-date>2024-09-10T07:00:00Z</meta:creation-date>
    <dc:date>2024-09-10T07:00:00Z</dc:date>
    <meta:print-date>2013-06-18T07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1" meta:row-count="7" meta:non-whitespace-character-count="862"/>
  </office:meta>
</office:document-meta>
</file>